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Times New Roman" fo:font-size="10pt" style:font-size-asian="10pt" style:font-size-complex="10pt"/>
    </style:style>
    <style:style style:name="P2" style:parent-style-name="Normal" style:family="paragraph">
      <style:paragraph-properties style:punctuation-wrap="simple" style:text-autospace="none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language="fr" fo:country="FR"/>
    </style:style>
    <style:style style:name="T4" style:parent-style-name="DefaultParagraphFont" style:family="text">
      <style:text-properties style:font-name="Times New Roman" style:font-name-asian="Times New Roman" fo:language="fr" fo:country="FR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language="fr" fo:country="FR"/>
    </style:style>
    <style:style style:name="P6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weight="bold" style:font-weight-asian="bold" fo:language="en" fo:country="US"/>
    </style:style>
    <style:style style:name="P7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weight="bold" style:font-weight-asian="bold" fo:language="en" fo:country="US"/>
    </style:style>
    <style:style style:name="P8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weight="bold" style:font-weight-asian="bold" fo:language="en" fo:country="US"/>
    </style:style>
    <style:style style:name="P9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P10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P11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language="en" fo:country="US"/>
    </style:style>
    <style:style style:name="P12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language="en" fo:country="US"/>
    </style:style>
    <style:style style:name="P13" style:parent-style-name="Normal" style:family="paragraph">
      <style:paragraph-properties style:punctuation-wrap="simple" style:text-autospace="none"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P15" style:parent-style-name="Normal" style:family="paragraph">
      <style:paragraph-properties style:punctuation-wrap="simple" style:text-autospace="none" fo:text-align="end" fo:margin-bottom="0in" fo:line-height="100%">
        <style:tab-stops>
          <style:tab-stop style:type="left" style:position="2.2444in"/>
        </style:tab-stops>
      </style:paragraph-properties>
      <style:text-properties style:font-name="Times New Roman" style:font-name-asian="Times New Roman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1.1451in"/>
          <style:tab-stop style:type="left" style:position="2.2083in"/>
          <style:tab-stop style:type="left" style:position="2.4583in"/>
          <style:tab-stop style:type="left" style:position="4.5506in"/>
        </style:tab-stops>
      </style:paragraph-properties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3.5937in"/>
        </style:tab-stops>
      </style:paragraph-properties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language="fr" fo:country="FR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29" style:parent-style-name="DefaultParagraphFont" style:family="text">
      <style:text-properties style:font-name="Times New Roman" style:font-name-asian="Times New Roman" fo:language="fr" fo:country="FR"/>
    </style:style>
    <style:style style:name="T30" style:parent-style-name="DefaultParagraphFont" style:family="text">
      <style:text-properties style:font-name="Times New Roman" style:font-name-asian="Times New Roman" fo:language="en" fo:country="US"/>
    </style:style>
    <style:style style:name="T31" style:parent-style-name="DefaultParagraphFont" style:family="text">
      <style:text-properties style:font-name="Times New Roman" style:font-name-asian="Times New Roman" fo:language="fr" fo:country="F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language="fr" fo:country="FR"/>
    </style:style>
    <style:style style:name="P33" style:parent-style-name="Normal" style:family="paragraph">
      <style:paragraph-properties style:punctuation-wrap="simple" style:text-autospace="none" fo:margin-bottom="0in" fo:line-height="100%"/>
    </style:style>
    <style:style style:name="T34" style:parent-style-name="DefaultParagraphFont" style:family="text">
      <style:text-properties style:font-name="Times New Roman" style:font-name-asian="Times New Roman" fo:language="fr" fo:country="FR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language="en" fo:country="US"/>
    </style:style>
    <style:style style:name="T36" style:parent-style-name="DefaultParagraphFont" style:family="text">
      <style:text-properties style:font-name="Times New Roman" style:font-name-asian="Times New Roman" style:font-weight-complex="bold" fo:language="en" fo:country="US"/>
    </style:style>
    <style:style style:name="P37" style:parent-style-name="Normal" style:family="paragraph">
      <style:paragraph-properties style:punctuation-wrap="simple" style:text-autospace="none" fo:margin-bottom="0in" fo:line-height="100%">
        <style:tab-stops>
          <style:tab-stop style:type="center" style:position="3.25in"/>
        </style:tab-stops>
      </style:paragraph-properties>
    </style:style>
    <style:style style:name="T38" style:parent-style-name="DefaultParagraphFont" style:family="text">
      <style:text-properties style:font-name="Times New Roman" style:font-name-asian="Times New Roman" fo:language="en" fo:country="US"/>
    </style:style>
    <style:style style:name="T39" style:parent-style-name="DefaultParagraphFont" style:family="text">
      <style:text-properties style:font-name="Times New Roman" style:font-name-asian="Times New Roman" fo:language="fr" fo:country="FR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language="fr" fo:country="FR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language="fr" fo:country="FR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Times New Roman"/>
    </style:style>
    <style:style style:name="T45" style:parent-style-name="DefaultParagraphFont" style:family="text">
      <style:text-properties style:font-name="Times New Roman" style:font-name-asian="Times New Roman" fo:language="fr" fo:country="FR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Times New Roma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asian="Times New Roma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asian="Times New Roman"/>
    </style:style>
    <style:style style:name="P54" style:parent-style-name="Normal" style:family="paragraph">
      <style:paragraph-properties fo:margin-bottom="0in" fo:line-height="100%"/>
      <style:text-properties style:font-name="Times New Roma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language="fr" fo:country="FR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language="fr" fo:country="FR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language="fr" fo:country="FR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language="fr" fo:country="FR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asian="Times New Roman" fo:language="fr" fo:country="FR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25in"/>
          <style:tab-stop style:type="center" style:position="3in"/>
          <style:tab-stop style:type="left" style:position="3.75in"/>
        </style:tab-stops>
      </style:paragraph-properties>
      <style:text-properties style:font-name="Times New Roman" style:font-name-asian="Times New Roman" fo:font-weight="bold" style:font-weight-asian="bold" fo:language="en" fo:country="US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25in"/>
          <style:tab-stop style:type="center" style:position="3in"/>
          <style:tab-stop style:type="left" style:position="3.75in"/>
        </style:tab-stops>
      </style:paragraph-properties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language="en" fo:country="US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language="en" fo:country="US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3437in"/>
          <style:tab-stop style:type="left" style:position="0.7708in"/>
          <style:tab-stop style:type="left" style:position="4.2in"/>
          <style:tab-stop style:type="left" style:position="4.8069in"/>
        </style:tab-stops>
      </style:paragraph-properties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language="en" fo:country="US"/>
    </style:style>
  </office:automatic-styles>
  <office:body>
    <office:text text:use-soft-page-breaks="true">
      <text:p text:style-name="P1"/>
      <text:p text:style-name="P2"><text:span text:style-name="T3">S.C. ADMINISTRATIA DOMENIULUI PUBLIC SI PRIVAT GIURGIU</text:span><text:span text:style-name="T4"><text:s/></text:span><text:span text:style-name="T5">SA</text:span></text:p>
      <text:p text:style-name="P6">Nr.________/_________2018</text:p>
      <text:p text:style-name="P7"/>
      <text:p text:style-name="P8"/>
      <text:p text:style-name="P9"/>
      <text:p text:style-name="P10"><text:s text:c="2"/>INVITATIE DE PARTICIPARE LA PROCEDURA DE NEGOCIERE FARA PUBLICAREA PREALABILA A UNUI ANUNT DE PARTICIPARE<text:s/></text:p>
      <text:p text:style-name="P11"><text:s text:c="13"/></text:p>
      <text:p text:style-name="P12"/>
      <text:p text:style-name="P13"><text:span text:style-name="T14">CATRE,</text:span></text:p>
      <text:p text:style-name="P15"><text:s text:c="51"/></text:p>
      <text:p text:style-name="P16"><text:span text:style-name="T17">TOTI OPERATORII ECONOMICI INTERESATI</text:span></text:p>
      <text:p text:style-name="P18"/>
      <text:p text:style-name="P19"><text:span text:style-name="T20">Autoritatea contractanta</text:span><text:span text:style-name="T21">:</text:span><text:span text:style-name="T22"><text:s/></text:span><text:span text:style-name="T23">S.C. Administratia Domeniului Public Si Privat Giurgiu</text:span><text:span text:style-name="T24"><text:s/></text:span><text:span text:style-name="T25">SA ;</text:span></text:p>
      <text:p text:style-name="P26"><text:span text:style-name="T27">Adresa</text:span><text:span text:style-name="T28"> :</text:span><text:span text:style-name="T29"><text:s/>Giurgiu, strada Aleea Plantelor, nr.25, telefon :0246/214204, fax</text:span><text:span text:style-name="T30">:<text:s/></text:span><text:span text:style-name="T31">0246/217416 ;</text:span></text:p>
      <text:p text:style-name="P32">Denumire invitatie : Furnizare mixtura asfaltica BA16</text:p>
      <text:p text:style-name="P33"><text:span text:style-name="T34">Procedura de achizitie :</text:span><text:span text:style-name="T35"><text:s/></text:span><text:span text:style-name="T36">negociere fara publicarea prealabila a unui anunt de participare;<text:s/></text:span></text:p>
      <text:p text:style-name="P37"><text:span text:style-name="T38"><text:s/></text:span><text:span text:style-name="T39">Criteriul de atribuire : pretul cel mai scazut ;</text:span></text:p>
      <text:p text:style-name="P40">Cod CPV :44113620-7-Asfalt(Rev.2)</text:p>
      <text:p text:style-name="P41">Obiectul contractului : achizitia cantitatii de 2000 to mixtura asfaltica BA16 cu <text:s/>transportul <text:s/>in punctele de lucru de pe raza municipiului <text:s/>inclus <text:s/>in pret.</text:p>
      <text:p text:style-name="P42">Perioada in care ofertantul trebuie sa-si mentina valabila <text:s/>oferta este de 90 zile.</text:p>
      <text:p text:style-name="P43"><text:span text:style-name="T44">Data limita de primire a ofertei preliminare:</text:span><text:span text:style-name="T45"><text:s/>16.04.2018 ora 10.00. Se prezinta DUAE insotit de documentele de calificare si propunerea tehnica,propunerea financiara.</text:span></text:p>
      <text:p text:style-name="P46"><text:span text:style-name="T47">Deschiderea ofertei preliminare va avea loc in data de 16.04.2018 ora 10.30</text:span></text:p>
      <text:p text:style-name="P48"><text:span text:style-name="T49">Finantarea se realizeaza din fonduri propii.</text:span></text:p>
      <text:p text:style-name="P50">Pentru a putea participa la negocierea fără publicarea prealabilă a unui anunţ de participare în vederea încheierii contractului de furnizare este necesara prezentarea documentelor privind situatia personala, capacitatea de inregistrare si exercitare a activitatii profesionale, capacitatea tehnică ,mentionate in fisa de date a achizitiei <text:s/>si de asemenea trebuiesc respectate conditiile si regulile stabilite in cadrul documentatiei de atribuire. La sedinta de deschidere a ofertelor vor participa imputernicitii sau reprezentantii legali ai ofertantului si membrii comisiei de evaluare a ofertelor.<text:s/></text:p>
      <text:p text:style-name="P51">Sedinta de negociere va avea loc in data de 16.04.2018 ora 12.00. Data si ora limită pentru depunerea ofertei finale : 17.04.2018 ora 11.30.</text:p>
      <text:p text:style-name="P52"><text:span text:style-name="T53">Oferta finala se va depune, in urma sedintei de negociere, la adresa autoritatii contractante: Registratura</text:span></text:p>
      <text:p text:style-name="P54">Deschiderea ofertei finale va avea loc in data de 17.04.2018 ora 12.00. Documentatia de atribuire continand Fisa de date a achizitiei, Invitatia de participare, Formularele,Caietul de sarcini,Propunerea de contract,DUAE( Formular Standard <text:s/>Pentru Documentul <text:s/>Unic de Achizitii Europene).</text:p>
      <text:p text:style-name="P55"><text:span text:style-name="T56">Adresa de transmitere a ofertelor:</text:span><text:span text:style-name="T57"><text:s/>strada Aleea Plantelor, nr.25,la registratura.</text:span></text:p>
      <text:p text:style-name="P58">Limba de redactare a ofertelor :Romana ;</text:p>
      <text:p text:style-name="P59">Criterii de calificare:conform fisei de date a achizitiei si caietului de sarcini ;</text:p>
      <text:p text:style-name="P60">Modul de obtinere a documentatiei :de la sediul societatii Comp Licitatii,tel :0246/214204 int.18.</text:p>
      <text:p text:style-name="P61"><text:span text:style-name="T62">Persoana de contact :Badulescu Grigorita tel :0246/214204,fax.0246/217416,email :adpp.licitatiigr@gmail.com.</text:span></text:p>
      <text:p text:style-name="P63"/>
      <text:p text:style-name="P64"><text:span text:style-name="T65">ADMINISTRATOR SPECIAL,</text:span><text:span text:style-name="T66"><text:tab/><text:s text:c="53"/>COMP.LICITATII, <text:s text:c="30"/></text:span></text:p>
      <text:p text:style-name="P67"><text:span text:style-name="T68"><text:s text:c="4"/>RUSE SORIN MARIAN <text:s text:c="52"/>BADULESCU GRIGORIT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Secretar</dc:creator>
    <meta:creation-date>2018-04-04T07:23:00Z</meta:creation-date>
    <dc:date>2018-04-04T07:23:00Z</dc:date>
    <meta:template xlink:href="Normal" xlink:type="simple"/>
    <meta:editing-cycles>2</meta:editing-cycles>
    <meta:editing-duration>PT0S</meta:editing-duration>
    <meta:document-statistic meta:page-count="1" meta:paragraph-count="6" meta:word-count="444" meta:character-count="3014" meta:row-count="21" meta:non-whitespace-character-count="2576"/>
  </office:meta>
</office:document-meta>
</file>